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258B7016FB84BB489C2.png" manifest:media-type="image/png"/>
  <manifest:file-entry manifest:full-path="Pictures/1000020100000280000001AB44DDDC83B08E8C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Ergorenn_20_dileun_20_ha_20_dilinen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re_20_ziouer-title">
      <style:graphic-properties draw:auto-grow-height="true" fo:min-height="3.506cm"/>
    </style:style>
    <style:style style:name="pr2" style:family="presentation" style:parent-style-name="Dre_20_ziouer-subtitle">
      <style:graphic-properties draw:fill-color="#ffffff" draw:auto-grow-height="true" fo:min-height="12.179cm"/>
    </style:style>
    <style:style style:name="pr3" style:family="presentation" style:parent-style-name="Dre_20_ziouer-notes">
      <style:graphic-properties draw:fill-color="#ffffff" fo:min-height="13.364cm"/>
    </style:style>
    <style:style style:name="pr4" style:family="presentation" style:parent-style-name="Dre_20_ziouer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re_20_ziouer" presentation:presentation-page-layout-name="AL1T0">
        <draw:frame presentation:style-name="pr1" draw:layer="layout" svg:width="25.199cm" svg:height="3.506cm" svg:x="1.4cm" svg:y="0.837cm" presentation:class="title">
          <draw:text-box>
            <text:p>An Azginivelezh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Keñverit!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re_20_ziouer" presentation:presentation-page-layout-name="AL2T19">
        <draw:frame presentation:style-name="pr4" draw:layer="layout" svg:width="25.199cm" svg:height="3.506cm" svg:x="1.4cm" svg:y="0.837cm" presentation:class="title">
          <draw:text-box>
            <text:p>Kastell konted Flandres</text:p>
          </draw:text-box>
        </draw:frame>
        <draw:frame draw:style-name="gr2" draw:text-style-name="P2" draw:layer="layout" svg:width="16.932cm" svg:height="11.297cm" svg:x="5.668cm" svg:y="5.503cm">
          <draw:image xlink:href="Pictures/1000020100000280000001AB44DDDC83B08E8CFA.png" xlink:type="simple" xlink:show="embed" xlink:actuate="onLoad">
            <text:p/>
          </draw:image>
        </draw:frame>
        <draw:connector draw:style-name="gr3" draw:text-style-name="P3" draw:layer="layout" draw:type="line" svg:x1="3.799cm" svg:y1="19.8cm" svg:x2="7cm" svg:y2="16.122cm" svg:d="M3799 19800l3201-3678" svg:viewBox="0 0 3202 3679">
          <text:p/>
        </draw:connector>
        <draw:connector draw:style-name="gr3" draw:text-style-name="P3" draw:layer="layout" draw:type="line" svg:x1="25.4cm" svg:y1="11cm" svg:x2="16.984cm" svg:y2="11.076cm" svg:d="M25400 11000l-8416 76" svg:viewBox="0 0 8417 77">
          <text:p/>
        </draw:connector>
        <draw:line draw:style-name="gr3" draw:text-style-name="P3" draw:layer="layout" svg:x1="25.6cm" svg:y1="10.2cm" svg:x2="18.8cm" svg:y2="10.2cm">
          <text:p/>
        </draw:line>
        <draw:line draw:style-name="gr3" draw:text-style-name="P3" draw:layer="layout" svg:x1="2.2cm" svg:y1="9.2cm" svg:x2="13.8cm" svg:y2="9.2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re_20_ziouer" presentation:presentation-page-layout-name="AL2T19">
        <draw:frame presentation:style-name="pr1" draw:layer="layout" svg:width="25.199cm" svg:height="3.506cm" svg:x="1.4cm" svg:y="0.837cm" presentation:class="title">
          <draw:text-box>
            <text:p>Kastell Chambord...</text:p>
          </draw:text-box>
        </draw:frame>
        <draw:frame draw:style-name="gr2" draw:text-style-name="P2" draw:layer="layout" svg:width="15.2cm" svg:height="11.4cm" svg:x="6.4cm" svg:y="5.4cm">
          <draw:image xlink:href="Pictures/100002010000032000000258B7016FB84BB489C2.png" xlink:type="simple" xlink:show="embed" xlink:actuate="onLoad">
            <text:p/>
          </draw:image>
        </draw:frame>
        <draw:line draw:style-name="gr3" draw:text-style-name="P3" draw:layer="layout" svg:x1="23.8cm" svg:y1="10.2cm" svg:x2="17.4cm" svg:y2="10.2cm">
          <text:p/>
        </draw:line>
        <draw:line draw:style-name="gr3" draw:text-style-name="P3" draw:layer="layout" svg:x1="23.6cm" svg:y1="12.2cm" svg:x2="17.2cm" svg:y2="12.2cm">
          <text:p/>
        </draw:line>
        <draw:line draw:style-name="gr3" draw:text-style-name="P3" draw:layer="layout" svg:x1="23.4cm" svg:y1="8.6cm" svg:x2="17cm" svg:y2="8.6cm">
          <text:p/>
        </draw:line>
        <draw:line draw:style-name="gr3" draw:text-style-name="P3" draw:layer="layout" svg:x1="4.4cm" svg:y1="13.6cm" svg:x2="7.6cm" svg:y2="13.6cm">
          <text:p/>
        </draw:line>
        <draw:connector draw:style-name="gr3" draw:text-style-name="P3" draw:layer="layout" draw:type="line" svg:x1="6.847cm" svg:y1="17.6cm" svg:x2="10.4cm" svg:y2="14.073cm" svg:d="M6847 17600l3553-3527" svg:viewBox="0 0 3554 3528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b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Ergorenn_20_dileun_20_ha_20_dilinenn" style:display-name="Ergorenn dileun ha dilinen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re_20_ziouer-background" style:display-name="Dre ziouer-background" style:family="presentation">
      <style:graphic-properties draw:stroke="none" draw:fill="none"/>
      <style:text-properties style:letter-kerning="true"/>
    </style:style>
    <style:style style:name="Dre_20_ziouer-backgroundobjects" style:display-name="Dre ziou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e_20_ziouer-notes" style:display-name="Dre ziou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_20_ziouer-outline1" style:display-name="Dre ziouer-outline1" style:family="presentation">
      <style:graphic-properties draw:stroke="none" draw:fill="none" draw:auto-grow-height="false" draw:fit-to-size="shrink-to-fit">
        <text:list-style style:name="Dre_20_ziouer-outline1" style:display-name="Dre ziou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_20_ziouer-outline2" style:display-name="Dre ziouer-outline2" style:family="presentation" style:parent-style-name="Dre_20_ziouer-outline1">
      <style:paragraph-properties fo:margin-top="0.4cm" fo:margin-bottom="0cm"/>
      <style:text-properties fo:font-size="28pt" style:font-size-asian="28pt" style:font-size-complex="28pt"/>
    </style:style>
    <style:style style:name="Dre_20_ziouer-outline3" style:display-name="Dre ziouer-outline3" style:family="presentation" style:parent-style-name="Dre_20_ziouer-outline2">
      <style:paragraph-properties fo:margin-top="0.3cm" fo:margin-bottom="0cm"/>
      <style:text-properties fo:font-size="24pt" style:font-size-asian="24pt" style:font-size-complex="24pt"/>
    </style:style>
    <style:style style:name="Dre_20_ziouer-outline4" style:display-name="Dre ziouer-outline4" style:family="presentation" style:parent-style-name="Dre_20_ziouer-outline3">
      <style:paragraph-properties fo:margin-top="0.2cm" fo:margin-bottom="0cm"/>
      <style:text-properties fo:font-size="20pt" style:font-size-asian="20pt" style:font-size-complex="20pt"/>
    </style:style>
    <style:style style:name="Dre_20_ziouer-outline5" style:display-name="Dre ziouer-outline5" style:family="presentation" style:parent-style-name="Dre_20_ziouer-outline4">
      <style:paragraph-properties fo:margin-top="0.1cm" fo:margin-bottom="0cm"/>
      <style:text-properties fo:font-size="20pt" style:font-size-asian="20pt" style:font-size-complex="20pt"/>
    </style:style>
    <style:style style:name="Dre_20_ziouer-outline6" style:display-name="Dre ziouer-outline6" style:family="presentation" style:parent-style-name="Dre_20_ziouer-outline5">
      <style:paragraph-properties fo:margin-top="0.1cm" fo:margin-bottom="0cm"/>
      <style:text-properties fo:font-size="20pt" style:font-size-asian="20pt" style:font-size-complex="20pt"/>
    </style:style>
    <style:style style:name="Dre_20_ziouer-outline7" style:display-name="Dre ziouer-outline7" style:family="presentation" style:parent-style-name="Dre_20_ziouer-outline6">
      <style:paragraph-properties fo:margin-top="0.1cm" fo:margin-bottom="0cm"/>
      <style:text-properties fo:font-size="20pt" style:font-size-asian="20pt" style:font-size-complex="20pt"/>
    </style:style>
    <style:style style:name="Dre_20_ziouer-outline8" style:display-name="Dre ziouer-outline8" style:family="presentation" style:parent-style-name="Dre_20_ziouer-outline7">
      <style:paragraph-properties fo:margin-top="0.1cm" fo:margin-bottom="0cm"/>
      <style:text-properties fo:font-size="20pt" style:font-size-asian="20pt" style:font-size-complex="20pt"/>
    </style:style>
    <style:style style:name="Dre_20_ziouer-outline9" style:display-name="Dre ziouer-outline9" style:family="presentation" style:parent-style-name="Dre_20_ziouer-outline8">
      <style:paragraph-properties fo:margin-top="0.1cm" fo:margin-bottom="0cm"/>
      <style:text-properties fo:font-size="20pt" style:font-size-asian="20pt" style:font-size-complex="20pt"/>
    </style:style>
    <style:style style:name="Dre_20_ziouer-subtitle" style:display-name="Dre ziouer-subtitle" style:family="presentation">
      <style:graphic-properties draw:stroke="none" draw:fill="none" draw:textarea-vertical-align="middle">
        <text:list-style style:name="Dre_20_ziouer-subtitle" style:display-name="Dre ziou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_20_ziouer-title" style:display-name="Dre ziouer-title" style:family="presentation">
      <style:graphic-properties draw:stroke="none" draw:fill="none" draw:textarea-vertical-align="middle">
        <text:list-style style:name="Dre_20_ziouer-title" style:display-name="Dre ziou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re_20_ziou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Dre_20_ziou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_20_ziou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iverenn&gt;</text:page-number></text:p>
        </draw:text-box>
      </draw:frame>
    </style:handout-master>
    <style:master-page style:name="Dre_20_ziouer" style:display-name="Dre ziouer" style:page-layout-name="PM1" draw:style-name="Mdp1">
      <draw:frame presentation:style-name="Dre_20_ziouer-title" draw:layer="backgroundobjects" svg:width="25.199cm" svg:height="3.506cm" svg:x="1.4cm" svg:y="0.837cm" presentation:class="title" presentation:placeholder="true">
        <draw:text-box/>
      </draw:frame>
      <draw:frame presentation:style-name="Dre_20_ziouer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iverenn&gt;</text:page-number></text:p>
        </draw:text-box>
      </draw:frame>
      <presentation:notes style:page-layout-name="PM0">
        <draw:page-thumbnail presentation:style-name="Dre_20_ziouer-title" draw:layer="backgroundobjects" svg:width="14.848cm" svg:height="11.136cm" svg:x="3.075cm" svg:y="2.257cm" presentation:class="page"/>
        <draw:frame presentation:style-name="Dre_20_ziou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iverenn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9T07:46:54.477461415</meta:creation-date>
    <meta:generator>LibreOffice/5.1.3.2$Linux_X86_64 LibreOffice_project/10m0$Build-2</meta:generator>
    <dc:date>2016-05-19T08:16:58.397693732</dc:date>
    <meta:editing-duration>PT8M51S</meta:editing-duration>
    <meta:editing-cycles>1</meta:editing-cycles>
    <meta:document-statistic meta:object-count="42"/>
  </office:meta>
</office:document-meta>
</file>